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6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0">
            <text:p>10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88">
            <text:p>78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236:9</text:p>
          </table:table-cell>
          <table:covered-table-cell table:number-columns-repeated="1" table:style-name="default"/>
          <table:table-cell table:style-name="ce33" office:value-type="float" office:value="309718.5">
            <text:p>309718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1027:462</text:p>
          </table:table-cell>
          <table:covered-table-cell table:number-columns-repeated="1" table:style-name="default"/>
          <table:table-cell table:style-name="ce33" office:value-type="float" office:value="534705.6">
            <text:p>534705.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27:463</text:p>
          </table:table-cell>
          <table:covered-table-cell table:number-columns-repeated="1" table:style-name="default"/>
          <table:table-cell table:style-name="ce33" office:value-type="float" office:value="452364">
            <text:p>45236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09:64</text:p>
          </table:table-cell>
          <table:covered-table-cell table:number-columns-repeated="1" table:style-name="default"/>
          <table:table-cell table:style-name="ce33" office:value-type="float" office:value="304640.11">
            <text:p>304640.1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1100012:8</text:p>
          </table:table-cell>
          <table:covered-table-cell table:number-columns-repeated="1" table:style-name="default"/>
          <table:table-cell table:style-name="ce33" office:value-type="float" office:value="288011.3">
            <text:p>288011.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066:1</text:p>
          </table:table-cell>
          <table:covered-table-cell table:number-columns-repeated="1" table:style-name="default"/>
          <table:table-cell table:style-name="ce33" office:value-type="float" office:value="788722.48">
            <text:p>788722.4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092:179</text:p>
          </table:table-cell>
          <table:covered-table-cell table:number-columns-repeated="1" table:style-name="default"/>
          <table:table-cell table:style-name="ce33" office:value-type="float" office:value="10115791">
            <text:p>1011579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100092:225</text:p>
          </table:table-cell>
          <table:covered-table-cell table:number-columns-repeated="1" table:style-name="default"/>
          <table:table-cell table:style-name="ce33" office:value-type="float" office:value="10928261.4">
            <text:p>10928261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4000003:338</text:p>
          </table:table-cell>
          <table:covered-table-cell table:number-columns-repeated="1" table:style-name="default"/>
          <table:table-cell table:style-name="ce33" office:value-type="float" office:value="3552734.06">
            <text:p>3552734.0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8:2600006:329</text:p>
          </table:table-cell>
          <table:covered-table-cell table:number-columns-repeated="1" table:style-name="default"/>
          <table:table-cell table:style-name="ce33" office:value-type="float" office:value="17910968.4">
            <text:p>17910968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8:2600006:48</text:p>
          </table:table-cell>
          <table:covered-table-cell table:number-columns-repeated="1" table:style-name="default"/>
          <table:table-cell table:style-name="ce33" office:value-type="float" office:value="1637323.67">
            <text:p>1637323.6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9:1200009:53</text:p>
          </table:table-cell>
          <table:covered-table-cell table:number-columns-repeated="1" table:style-name="default"/>
          <table:table-cell table:style-name="ce33" office:value-type="float" office:value="586599">
            <text:p>5865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0:1800008:29</text:p>
          </table:table-cell>
          <table:covered-table-cell table:number-columns-repeated="1" table:style-name="default"/>
          <table:table-cell table:style-name="ce33" office:value-type="float" office:value="598264.4">
            <text:p>598264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4700004:48</text:p>
          </table:table-cell>
          <table:covered-table-cell table:number-columns-repeated="1" table:style-name="default"/>
          <table:table-cell table:style-name="ce33" office:value-type="float" office:value="287518.4">
            <text:p>287518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0:4700005:29</text:p>
          </table:table-cell>
          <table:covered-table-cell table:number-columns-repeated="1" table:style-name="default"/>
          <table:table-cell table:style-name="ce33" office:value-type="float" office:value="138470.4">
            <text:p>138470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0200005:583</text:p>
          </table:table-cell>
          <table:covered-table-cell table:number-columns-repeated="1" table:style-name="default"/>
          <table:table-cell table:style-name="ce33" office:value-type="float" office:value="266310">
            <text:p>26631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1200010:1460</text:p>
          </table:table-cell>
          <table:covered-table-cell table:number-columns-repeated="1" table:style-name="default"/>
          <table:table-cell table:style-name="ce33" office:value-type="float" office:value="572672.8">
            <text:p>572672.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2600005:385</text:p>
          </table:table-cell>
          <table:covered-table-cell table:number-columns-repeated="1" table:style-name="default"/>
          <table:table-cell table:style-name="ce33" office:value-type="float" office:value="43132.5">
            <text:p>43132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13003:2000</text:p>
          </table:table-cell>
          <table:covered-table-cell table:number-columns-repeated="1" table:style-name="default"/>
          <table:table-cell table:style-name="ce33" office:value-type="float" office:value="49552.32">
            <text:p>495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6607:159</text:p>
          </table:table-cell>
          <table:covered-table-cell table:number-columns-repeated="1" table:style-name="default"/>
          <table:table-cell table:style-name="ce33" office:value-type="float" office:value="250158.66">
            <text:p>250158.6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700005:268</text:p>
          </table:table-cell>
          <table:covered-table-cell table:number-columns-repeated="1" table:style-name="default"/>
          <table:table-cell table:style-name="ce33" office:value-type="float" office:value="96447.36">
            <text:p>96447.3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25:387</text:p>
          </table:table-cell>
          <table:covered-table-cell table:number-columns-repeated="1" table:style-name="default"/>
          <table:table-cell table:style-name="ce33" office:value-type="float" office:value="1064745">
            <text:p>106474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43:1251</text:p>
          </table:table-cell>
          <table:covered-table-cell table:number-columns-repeated="1" table:style-name="default"/>
          <table:table-cell table:style-name="ce33" office:value-type="float" office:value="1423091.76">
            <text:p>1423091.7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13:1603</text:p>
          </table:table-cell>
          <table:covered-table-cell table:number-columns-repeated="1" table:style-name="default"/>
          <table:table-cell table:style-name="ce33" office:value-type="float" office:value="396654.73">
            <text:p>396654.7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18:1372</text:p>
          </table:table-cell>
          <table:covered-table-cell table:number-columns-repeated="1" table:style-name="default"/>
          <table:table-cell table:style-name="ce33" office:value-type="float" office:value="712999.35">
            <text:p>712999.3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24:791</text:p>
          </table:table-cell>
          <table:covered-table-cell table:number-columns-repeated="1" table:style-name="default"/>
          <table:table-cell table:style-name="ce33" office:value-type="float" office:value="11303154.72">
            <text:p>11303154.7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301001:1716</text:p>
          </table:table-cell>
          <table:covered-table-cell table:number-columns-repeated="1" table:style-name="default"/>
          <table:table-cell table:style-name="ce33" office:value-type="float" office:value="2404994.35">
            <text:p>2404994.3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301001:1717</text:p>
          </table:table-cell>
          <table:covered-table-cell table:number-columns-repeated="1" table:style-name="default"/>
          <table:table-cell table:style-name="ce33" office:value-type="float" office:value="4142574">
            <text:p>414257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601002:1727</text:p>
          </table:table-cell>
          <table:covered-table-cell table:number-columns-repeated="1" table:style-name="default"/>
          <table:table-cell table:style-name="ce33" office:value-type="float" office:value="655455">
            <text:p>65545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601002:1728</text:p>
          </table:table-cell>
          <table:covered-table-cell table:number-columns-repeated="1" table:style-name="default"/>
          <table:table-cell table:style-name="ce33" office:value-type="float" office:value="436970">
            <text:p>43697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601002:1729</text:p>
          </table:table-cell>
          <table:covered-table-cell table:number-columns-repeated="1" table:style-name="default"/>
          <table:table-cell table:style-name="ce33" office:value-type="float" office:value="649774.39">
            <text:p>64977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601006:199</text:p>
          </table:table-cell>
          <table:covered-table-cell table:number-columns-repeated="1" table:style-name="default"/>
          <table:table-cell table:style-name="ce33" office:value-type="float" office:value="777019.75">
            <text:p>777019.7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1301017:368</text:p>
          </table:table-cell>
          <table:covered-table-cell table:number-columns-repeated="1" table:style-name="default"/>
          <table:table-cell table:style-name="ce33" office:value-type="float" office:value="273727.5">
            <text:p>273727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1301017:369</text:p>
          </table:table-cell>
          <table:covered-table-cell table:number-columns-repeated="1" table:style-name="default"/>
          <table:table-cell table:style-name="ce33" office:value-type="float" office:value="273727.5">
            <text:p>273727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2001010:2328</text:p>
          </table:table-cell>
          <table:covered-table-cell table:number-columns-repeated="1" table:style-name="default"/>
          <table:table-cell table:style-name="ce33" office:value-type="float" office:value="1437408.9">
            <text:p>1437408.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2101001:4499</text:p>
          </table:table-cell>
          <table:covered-table-cell table:number-columns-repeated="1" table:style-name="default"/>
          <table:table-cell table:style-name="ce33" office:value-type="float" office:value="272761.5">
            <text:p>272761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3201005:486</text:p>
          </table:table-cell>
          <table:covered-table-cell table:number-columns-repeated="1" table:style-name="default"/>
          <table:table-cell table:style-name="ce33" office:value-type="float" office:value="276596.67">
            <text:p>276596.6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5001015:266</text:p>
          </table:table-cell>
          <table:covered-table-cell table:number-columns-repeated="1" table:style-name="default"/>
          <table:table-cell table:style-name="ce33" office:value-type="float" office:value="150873.79">
            <text:p>150873.7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5001015:267</text:p>
          </table:table-cell>
          <table:covered-table-cell table:number-columns-repeated="1" table:style-name="default"/>
          <table:table-cell table:style-name="ce33" office:value-type="float" office:value="148037.15">
            <text:p>148037.1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5400005:3193</text:p>
          </table:table-cell>
          <table:covered-table-cell table:number-columns-repeated="1" table:style-name="default"/>
          <table:table-cell table:style-name="ce33" office:value-type="float" office:value="2313265.6">
            <text:p>2313265.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7:0200011:466</text:p>
          </table:table-cell>
          <table:covered-table-cell table:number-columns-repeated="1" table:style-name="default"/>
          <table:table-cell table:style-name="ce33" office:value-type="float" office:value="392381.76">
            <text:p>392381.7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8:0000000:6745</text:p>
          </table:table-cell>
          <table:covered-table-cell table:number-columns-repeated="1" table:style-name="default"/>
          <table:table-cell table:style-name="ce33" office:value-type="float" office:value="171536.26">
            <text:p>171536.2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9:7200002:87</text:p>
          </table:table-cell>
          <table:covered-table-cell table:number-columns-repeated="1" table:style-name="default"/>
          <table:table-cell table:style-name="ce33" office:value-type="float" office:value="507672">
            <text:p>50767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0:0100026:108</text:p>
          </table:table-cell>
          <table:covered-table-cell table:number-columns-repeated="1" table:style-name="default"/>
          <table:table-cell table:style-name="ce33" office:value-type="float" office:value="352073.61">
            <text:p>35207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0:0100026:123</text:p>
          </table:table-cell>
          <table:covered-table-cell table:number-columns-repeated="1" table:style-name="default"/>
          <table:table-cell table:style-name="ce33" office:value-type="float" office:value="257067.2">
            <text:p>257067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0:0100026:62</text:p>
          </table:table-cell>
          <table:covered-table-cell table:number-columns-repeated="1" table:style-name="default"/>
          <table:table-cell table:style-name="ce33" office:value-type="float" office:value="262509.06">
            <text:p>262509.0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0:0100053:316</text:p>
          </table:table-cell>
          <table:covered-table-cell table:number-columns-repeated="1" table:style-name="default"/>
          <table:table-cell table:style-name="ce33" office:value-type="float" office:value="15160054.86">
            <text:p>15160054.8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3:0101012:8</text:p>
          </table:table-cell>
          <table:covered-table-cell table:number-columns-repeated="1" table:style-name="default"/>
          <table:table-cell table:style-name="ce33" office:value-type="float" office:value="1085434">
            <text:p>108543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0100095:3</text:p>
          </table:table-cell>
          <table:covered-table-cell table:number-columns-repeated="1" table:style-name="default"/>
          <table:table-cell table:style-name="ce33" office:value-type="float" office:value="629513080.75">
            <text:p>629513080.7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0100095:305</text:p>
          </table:table-cell>
          <table:covered-table-cell table:number-columns-repeated="1" table:style-name="default"/>
          <table:table-cell table:style-name="ce33" office:value-type="float" office:value="182796100">
            <text:p>18279610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0600002:484</text:p>
          </table:table-cell>
          <table:covered-table-cell table:number-columns-repeated="1" table:style-name="default"/>
          <table:table-cell table:style-name="ce33" office:value-type="float" office:value="485864.59">
            <text:p>485864.5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2500043:196</text:p>
          </table:table-cell>
          <table:covered-table-cell table:number-columns-repeated="1" table:style-name="default"/>
          <table:table-cell table:style-name="ce33" office:value-type="float" office:value="513255.05">
            <text:p>513255.0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3800002:407</text:p>
          </table:table-cell>
          <table:covered-table-cell table:number-columns-repeated="1" table:style-name="default"/>
          <table:table-cell table:style-name="ce33" office:value-type="float" office:value="106788.15">
            <text:p>106788.1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3800002:408</text:p>
          </table:table-cell>
          <table:covered-table-cell table:number-columns-repeated="1" table:style-name="default"/>
          <table:table-cell table:style-name="ce33" office:value-type="float" office:value="251351.7">
            <text:p>251351.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3800002:409</text:p>
          </table:table-cell>
          <table:covered-table-cell table:number-columns-repeated="1" table:style-name="default"/>
          <table:table-cell table:style-name="ce33" office:value-type="float" office:value="293049.93">
            <text:p>293049.9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700007:1241</text:p>
          </table:table-cell>
          <table:covered-table-cell table:number-columns-repeated="1" table:style-name="default"/>
          <table:table-cell table:style-name="ce33" office:value-type="float" office:value="109434.33">
            <text:p>109434.3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700007:1242</text:p>
          </table:table-cell>
          <table:covered-table-cell table:number-columns-repeated="1" table:style-name="default"/>
          <table:table-cell table:style-name="ce33" office:value-type="float" office:value="157478.67">
            <text:p>157478.6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700007:1243</text:p>
          </table:table-cell>
          <table:covered-table-cell table:number-columns-repeated="1" table:style-name="default"/>
          <table:table-cell table:style-name="ce33" office:value-type="float" office:value="177942">
            <text:p>1779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15:2065</text:p>
          </table:table-cell>
          <table:covered-table-cell table:number-columns-repeated="1" table:style-name="default"/>
          <table:table-cell table:style-name="ce33" office:value-type="float" office:value="574278.18">
            <text:p>574278.1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16:5332</text:p>
          </table:table-cell>
          <table:covered-table-cell table:number-columns-repeated="1" table:style-name="default"/>
          <table:table-cell table:style-name="ce33" office:value-type="float" office:value="546952">
            <text:p>54695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25:9389</text:p>
          </table:table-cell>
          <table:covered-table-cell table:number-columns-repeated="1" table:style-name="default"/>
          <table:table-cell table:style-name="ce33" office:value-type="float" office:value="57238.01">
            <text:p>57238.0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25:9390</text:p>
          </table:table-cell>
          <table:covered-table-cell table:number-columns-repeated="1" table:style-name="default"/>
          <table:table-cell table:style-name="ce33" office:value-type="float" office:value="56941.44">
            <text:p>56941.4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25:9391</text:p>
          </table:table-cell>
          <table:covered-table-cell table:number-columns-repeated="1" table:style-name="default"/>
          <table:table-cell table:style-name="ce33" office:value-type="float" office:value="81556.75">
            <text:p>81556.7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25:9392</text:p>
          </table:table-cell>
          <table:covered-table-cell table:number-columns-repeated="1" table:style-name="default"/>
          <table:table-cell table:style-name="ce33" office:value-type="float" office:value="57238.01">
            <text:p>57238.0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25:9393</text:p>
          </table:table-cell>
          <table:covered-table-cell table:number-columns-repeated="1" table:style-name="default"/>
          <table:table-cell table:style-name="ce33" office:value-type="float" office:value="79777.33">
            <text:p>79777.3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25:9394</text:p>
          </table:table-cell>
          <table:covered-table-cell table:number-columns-repeated="1" table:style-name="default"/>
          <table:table-cell table:style-name="ce33" office:value-type="float" office:value="57534.58">
            <text:p>57534.5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25:9395</text:p>
          </table:table-cell>
          <table:covered-table-cell table:number-columns-repeated="1" table:style-name="default"/>
          <table:table-cell table:style-name="ce33" office:value-type="float" office:value="54568.88">
            <text:p>54568.8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5026:18321</text:p>
          </table:table-cell>
          <table:covered-table-cell table:number-columns-repeated="1" table:style-name="default"/>
          <table:table-cell table:style-name="ce33" office:value-type="float" office:value="2563705.4">
            <text:p>2563705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5026:18322</text:p>
          </table:table-cell>
          <table:covered-table-cell table:number-columns-repeated="1" table:style-name="default"/>
          <table:table-cell table:style-name="ce33" office:value-type="float" office:value="2564274.48">
            <text:p>2564274.4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5026:18323</text:p>
          </table:table-cell>
          <table:covered-table-cell table:number-columns-repeated="1" table:style-name="default"/>
          <table:table-cell table:style-name="ce33" office:value-type="float" office:value="3014985.84">
            <text:p>3014985.8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26:18324</text:p>
          </table:table-cell>
          <table:covered-table-cell table:number-columns-repeated="1" table:style-name="default"/>
          <table:table-cell table:style-name="ce33" office:value-type="float" office:value="2994498.96">
            <text:p>2994498.9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7:0010600:1541</text:p>
          </table:table-cell>
          <table:covered-table-cell table:number-columns-repeated="1" table:style-name="default"/>
          <table:table-cell table:style-name="ce33" office:value-type="float" office:value="8020021.44">
            <text:p>8020021.4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7:0010600:50</text:p>
          </table:table-cell>
          <table:covered-table-cell table:number-columns-repeated="1" table:style-name="default"/>
          <table:table-cell table:style-name="ce33" office:value-type="float" office:value="21585105.36">
            <text:p>21585105.3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7:0011621:180</text:p>
          </table:table-cell>
          <table:covered-table-cell table:number-columns-repeated="1" table:style-name="default"/>
          <table:table-cell table:style-name="ce33" office:value-type="float" office:value="1549893">
            <text:p>154989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7:0012331:230</text:p>
          </table:table-cell>
          <table:covered-table-cell table:number-columns-repeated="1" table:style-name="default"/>
          <table:table-cell table:style-name="ce33" office:value-type="float" office:value="555467.09">
            <text:p>555467.0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8:8400011:1058</text:p>
          </table:table-cell>
          <table:covered-table-cell table:number-columns-repeated="1" table:style-name="default"/>
          <table:table-cell table:style-name="ce33" office:value-type="float" office:value="468962.51">
            <text:p>468962.5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8:8400011:1059</text:p>
          </table:table-cell>
          <table:covered-table-cell table:number-columns-repeated="1" table:style-name="default"/>
          <table:table-cell table:style-name="ce33" office:value-type="float" office:value="520516.73">
            <text:p>520516.7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8:8400011:1060</text:p>
          </table:table-cell>
          <table:covered-table-cell table:number-columns-repeated="1" table:style-name="default"/>
          <table:table-cell table:style-name="ce33" office:value-type="float" office:value="531822.48">
            <text:p>531822.4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8:8400011:1061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8:8400011:1062</text:p>
          </table:table-cell>
          <table:covered-table-cell table:number-columns-repeated="1" table:style-name="default"/>
          <table:table-cell table:style-name="ce33" office:value-type="float" office:value="828485.36">
            <text:p>828485.3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8:8400011:1063</text:p>
          </table:table-cell>
          <table:covered-table-cell table:number-columns-repeated="1" table:style-name="default"/>
          <table:table-cell table:style-name="ce33" office:value-type="float" office:value="1079020.78">
            <text:p>1079020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1:0100010:1137</text:p>
          </table:table-cell>
          <table:covered-table-cell table:number-columns-repeated="1" table:style-name="default"/>
          <table:table-cell table:style-name="ce33" office:value-type="float" office:value="4734548.28">
            <text:p>4734548.2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1:0100037:657</text:p>
          </table:table-cell>
          <table:covered-table-cell table:number-columns-repeated="1" table:style-name="default"/>
          <table:table-cell table:style-name="ce33" office:value-type="float" office:value="50149.25">
            <text:p>50149.2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1:0100059:62</text:p>
          </table:table-cell>
          <table:covered-table-cell table:number-columns-repeated="1" table:style-name="default"/>
          <table:table-cell table:style-name="ce33" office:value-type="float" office:value="190438.5">
            <text:p>190438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1:4100010:683</text:p>
          </table:table-cell>
          <table:covered-table-cell table:number-columns-repeated="1" table:style-name="default"/>
          <table:table-cell table:style-name="ce33" office:value-type="float" office:value="123717.12">
            <text:p>123717.1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2:0100007:230</text:p>
          </table:table-cell>
          <table:covered-table-cell table:number-columns-repeated="1" table:style-name="default"/>
          <table:table-cell table:style-name="ce33" office:value-type="float" office:value="155682">
            <text:p>15568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2:0100063:650</text:p>
          </table:table-cell>
          <table:covered-table-cell table:number-columns-repeated="1" table:style-name="default"/>
          <table:table-cell table:style-name="ce33" office:value-type="float" office:value="682993.62">
            <text:p>682993.6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2:0100094:308</text:p>
          </table:table-cell>
          <table:covered-table-cell table:number-columns-repeated="1" table:style-name="default"/>
          <table:table-cell table:style-name="ce33" office:value-type="float" office:value="303970.55">
            <text:p>303970.5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103006:242</text:p>
          </table:table-cell>
          <table:covered-table-cell table:number-columns-repeated="1" table:style-name="default"/>
          <table:table-cell table:style-name="ce33" office:value-type="float" office:value="429174">
            <text:p>42917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103006:243</text:p>
          </table:table-cell>
          <table:covered-table-cell table:number-columns-repeated="1" table:style-name="default"/>
          <table:table-cell table:style-name="ce33" office:value-type="float" office:value="697547.2">
            <text:p>697547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103018:411</text:p>
          </table:table-cell>
          <table:covered-table-cell table:number-columns-repeated="1" table:style-name="default"/>
          <table:table-cell table:style-name="ce33" office:value-type="float" office:value="412746">
            <text:p>4127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103018:412</text:p>
          </table:table-cell>
          <table:covered-table-cell table:number-columns-repeated="1" table:style-name="default"/>
          <table:table-cell table:style-name="ce33" office:value-type="float" office:value="412836">
            <text:p>41283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117001:412</text:p>
          </table:table-cell>
          <table:covered-table-cell table:number-columns-repeated="1" table:style-name="default"/>
          <table:table-cell table:style-name="ce33" office:value-type="float" office:value="274272">
            <text:p>27427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201079:15</text:p>
          </table:table-cell>
          <table:covered-table-cell table:number-columns-repeated="1" table:style-name="default"/>
          <table:table-cell table:style-name="ce33" office:value-type="float" office:value="1243107.5">
            <text:p>1243107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306011:6</text:p>
          </table:table-cell>
          <table:covered-table-cell table:number-columns-repeated="1" table:style-name="default"/>
          <table:table-cell table:style-name="ce33" office:value-type="float" office:value="1400222.98">
            <text:p>1400222.9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320005:16</text:p>
          </table:table-cell>
          <table:covered-table-cell table:number-columns-repeated="1" table:style-name="default"/>
          <table:table-cell table:style-name="ce33" office:value-type="float" office:value="270666">
            <text:p>27066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342012:29</text:p>
          </table:table-cell>
          <table:covered-table-cell table:number-columns-repeated="1" table:style-name="default"/>
          <table:table-cell table:style-name="ce33" office:value-type="float" office:value="214295">
            <text:p>21429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405013:11612</text:p>
          </table:table-cell>
          <table:covered-table-cell table:number-columns-repeated="1" table:style-name="default"/>
          <table:table-cell table:style-name="ce33" office:value-type="float" office:value="66594920">
            <text:p>6659492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505052:57</text:p>
          </table:table-cell>
          <table:covered-table-cell table:number-columns-repeated="1" table:style-name="default"/>
          <table:table-cell table:style-name="ce33" office:value-type="float" office:value="40722850.4">
            <text:p>40722850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4" office:value-type="float" office:value="100">
            <text:p>100</text:p>
          </table:table-cell>
          <table:table-cell table:style-name="ce30" table:number-columns-spanned="2" table:number-rows-spanned="1" office:value-type="string">
            <text:p>36:34:0542006:50</text:p>
          </table:table-cell>
          <table:covered-table-cell table:number-columns-repeated="1" table:style-name="default"/>
          <table:table-cell table:style-name="ce35" office:value-type="float" office:value="559394.86">
            <text:p>559394.86</text:p>
          </table:table-cell>
          <table:table-cell table:style-name="ce30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30" office:value-type="string">
            <text:p>27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83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83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13001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5300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206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100206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01002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26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41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1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1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10002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10003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10004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10004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10004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10004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10004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13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130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14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14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1400010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15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15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15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15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15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2800008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000000:2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000000:2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000000:4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000000:4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0000000:4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0000000:4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0000000:47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0000000:4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0000000:4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0000000:4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0101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4:01010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0102046:7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010303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4:03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4:04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4:04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0400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4:040001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4:040001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4:040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4:040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4:04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4:0400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4:0400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4:0400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4:06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4:070000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4:07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4:11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4:11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4:1100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4:11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4:11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4:11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4:110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4:1100015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4:200000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4:20000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5:0000000:10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5:000000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5:0000000:1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5:0000000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5:0000000: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5:010004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5:04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5:12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5:12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5:1200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5:1200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5:120000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5:15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5:150000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5:250001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5:40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5:40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5:400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6:01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6:01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6:14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6:1400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7:270000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7:360000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9:0112004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9:12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9:13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0:2500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0:40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0:480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3:19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000000:16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016507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08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14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14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5:010005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5:010005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5:010005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5:010005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5:34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0000000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0000000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0601005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0601013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0601016: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0901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0901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0901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0901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0901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090100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0901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0901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0901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0901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0901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0901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0901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0901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0901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0901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0901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0901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090100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0901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0901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0901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0901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0901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0901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0901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0901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0901006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0901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0901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0901006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0901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0901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0901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0901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09010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0901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0901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090100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0901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090100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0901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090101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1301007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1301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1301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1301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1301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1301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1301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1301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1301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130101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1301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130101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1301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1301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130101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130101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1301013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130101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1301013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1301013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1301013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1301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130101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1301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1301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1301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6:1301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1301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130101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130101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6:1301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1301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130101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1301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130101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130101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1301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1301016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2001006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2001006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2001011:1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2001011:2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2101001:1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3301015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3401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3401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3401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3401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3401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3401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3401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3401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3401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3401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3401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3401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3401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3401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3401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3401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3401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3401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3401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3401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3401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3401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3401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3401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3401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3401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3401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3401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3401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3401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4801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6:4801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6:480102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6:480102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6:5001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6:50010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6:5400001:6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6:5400003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6:5400004:50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6:5421001:1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5500001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7:57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9:0000000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9:0000000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9:0000000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9:0000000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9:0000000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9:0000000:8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9:0101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9:0102029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9:0102029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9:0103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9:13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9:50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9:50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9:50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9:50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9:50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9:50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9:50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9:5200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9:52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9:52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9:52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9:52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9:52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9:52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9:52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9:5200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9:5200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9:62000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9:70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9:700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9:70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9:70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9:70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9:70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9:7000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9:700000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9:70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9:700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9:700000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9:7000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9:700000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9:72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9:72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9:72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9:7200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9:7200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0:0100054: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0:0100054: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0:0100055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0:140000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1:0000000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1:63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1:63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1:63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1:63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1:63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1:63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1:63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1:64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1:850000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2:0000000:2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2:0000000:2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2:0000000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2:0000000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2:0000000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2:0000000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2:0000000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2:0000000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2:0000000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2:0000000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2:0000000:3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2:01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2:01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2:01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2:010000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2:010000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2:010000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2:010000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2:0100006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2:010000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2:010000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2:010000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2:0100006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2:010000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2:010000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2:0100006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2:0100006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2:0100006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2:01000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2:0100006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2:010000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2:0100006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2:0100006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2:01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2:010000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2:010000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2:010002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2:010002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2:010002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2:010002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2:0100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2:03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2:03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2:03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2:030001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2:030001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2:0300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2:03000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2:0300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2:030001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2:0300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2:03000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2:03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2:030001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2:0300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2:0300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2:04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2:04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2:04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2:04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2:04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2:04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2:04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2:0500026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2:05000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2:06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2:06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2:06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2:06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2:0600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2:06000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2:06000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2:06000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2:06000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2:0600020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2:0600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2:060002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2:060002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2:060002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2:060002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2:060002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2:0600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2:0600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2:060002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2:0600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2:07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2:07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2:07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2:07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2:07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2:090000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2:09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2:09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2:09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2:090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2:090000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2:09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2:0900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2:09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2:09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2:09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2:090001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2:09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2:09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2:09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2:09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2:09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2:09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2:09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2:0900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2:09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2:09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2:0900013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2:0900013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2:090001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2:0900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2:0900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2:090001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2:090001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2:0900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2:090001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2:090001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2:090001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2:09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2:09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2:09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2:0900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2:09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2:09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2:09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2:0900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2:090001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2:0900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2:0900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2:09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2:0900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2:09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2:0900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2:11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2:11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2:11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2:11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2:11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2:12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2:12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2:12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2:13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2:13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2:13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2:13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2:13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2:13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2:13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2:13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2:130000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2:17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2:17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2:17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2:17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2:17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2:17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2:17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2:17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2:17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2:19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2:19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2:19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2:19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2:19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2:19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2:19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2:19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2:19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2:19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2:1900005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2:19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2:19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2:19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2:19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2:1900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2:190000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2:19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2:19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2:1900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2:20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2:21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2:21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2:21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2:21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2:21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2:21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2:21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2:21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2:210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2:21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2:21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2:21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2:2100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2:21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2:2100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2:21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2:21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2:21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2:21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2:21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2:21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2:21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2:21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2:24000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2:240001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2:240001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2:240001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2:240001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2:2400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2:2400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2:240003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2:2400036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2:240003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2:280000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2:280000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2:28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2:280000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2:2800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2:280001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2:2800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2:2800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2:3100019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2:310001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4:0100028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4:0100028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4:0100028: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4:0100028: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4:010002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4:010004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4:40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4:400001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4:400002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4:420000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5:0000000:100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5:0000000:10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5:0000000:10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5:0000000:13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5:0000000:13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5:0000000:3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5:0000000:9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5:0000000:9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5:0500016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5:0600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5:0700002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5:0700009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5:07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5:07000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5:08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5:08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5:08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5:08000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5:0800023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5:08000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5:080002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5:080002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5:080002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5:080002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5:080002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5:080002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5:080002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5:080002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5:0800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5:080002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5:080002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5:080002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5:080002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5:080002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5:0800024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5:080002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5:080002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5:0800024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5:0800024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5:0800024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5:0800024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5:0800024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5:0800024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5:0800024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5:0800024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5:080002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5:0800024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5:0800024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5:080002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5:080002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5:0800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5:080002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5:080002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5:080002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5:080002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5:080002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5:080002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5:080002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5:0800024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5:0800024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5:0800024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5:0800024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5:0800024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5:080002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5:0800024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5:080002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5:080002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5:080002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5:080002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5:080002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5:080002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5:080002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5:080002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5:080002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5:080002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5:080002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5:0800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5:080002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5:080002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5:080002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5:080002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5:080002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5:080002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5:080002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5:080002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5:080002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5:080002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5:080002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5:080002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5:080002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5:080002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5:080002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5:080002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5:080002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5:080002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5:080002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5:080002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5:080002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5:080002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5:0800024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5:0800025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5:0800025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5:080002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5:080002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5:08000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5:0800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5:0800027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5:08000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5:080002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5:080002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5:08000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5:080002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5:080002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5:08000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5:080002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5:080002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5:08000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5:080002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5:080002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5:080002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5:37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5:6600008: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5:691800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5:6945016:1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5:6945016:5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5:6945018:1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5:6945025:1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5:6945026:9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5:6981000: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7:00103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7:0011319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7:042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7:0640005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7:0840001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7:084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7:084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7:084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7:09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8:0108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8:0108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8:12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8:190006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9:0200013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9:0200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9:020001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9:020001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9:020001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9:050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9:15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9:19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9:48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9:53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9:53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9:53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9:53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9:53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9:54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9:700002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9:7300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9:7500030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9:94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9:940000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9:940000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9:94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0:010103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0:0102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0:03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0:36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1:0000000:1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1:0000000:2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1:0100051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1:010005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1:010005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1:010005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1:0100059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1:0100059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1:010005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1:010005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1:010005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1:010005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1:010005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1:010005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1:010005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1:010006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1:010006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1:010006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1:010006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1:010006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1:010006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1:010006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1:010006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1:010006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1:0100068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1:010006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1:0100068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1:010006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1:010006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1:010006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1:010006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1:010006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1:120000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1:1200002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1:12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1:12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1:1900001: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1:22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1:22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1:29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1:2900004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1:29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1:29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1:29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1:31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1:31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1:31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1:31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1:31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1:31000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1:310002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1:3100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1:390001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2:11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2:29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2:59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3:0002003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4:010207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4:0105005:1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4:010708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4:0114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4:0118001:1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4:0118001: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4:0201094: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4:0205012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4:0205012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4:0208079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4:0306089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4:0339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4:0343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4:0349016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4:050904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4:0513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4:0527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4:0527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4:0534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4:0537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88">
            <text:p>788</text:p>
          </table:table-cell>
          <table:table-cell table:style-name="ce30" table:number-columns-spanned="3" table:number-rows-spanned="1" office:value-type="string">
            <text:p>36:34:0601010:15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